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Důležitá telefoní čísla při poruchách ! ! !</text:p>
      <text:p text:style-name="P2"/>
      <text:p text:style-name="P3">ELEKTŘINA <text:s/>TEL.ČÍSLO <text:s/>800 225 577</text:p>
      <text:p text:style-name="P4"/>
      <text:p text:style-name="P5"><text:tab/><text:tab/>VODA <text:s text:c="22"/><text:tab/><text:tab/><text:s text:c="2"/>800 800 825 <text:s text:c="2"/></text:p>
      <text:p text:style-name="P6"/>
      <text:p text:style-name="P7"><text:s text:c="15"/>PLYN <text:s text:c="41"/>1239</text:p>
      <text:p text:style-name="P8"/>
      <text:p text:style-name="P9"><text:span text:style-name="T10">VOLAT <text:s text:c="2"/>MŮŽE KAŽDÝ OBČAN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</meta:initial-creator>
    <dc:creator>Edita</dc:creator>
    <meta:creation-date>2017-06-07T08:41:00Z</meta:creation-date>
    <dc:date>2017-06-07T08:41:00Z</dc:date>
    <meta:print-date>2014-10-27T1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3" meta:row-count="1" meta:non-whitespace-character-count="192"/>
  </office:meta>
</office:document-meta>
</file>